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8cbf5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45e12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45e12" style:font-name-complex="Times New Roman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officeooo:rsid="00158e11" style:font-name-complex="Arial"/>
    </style:style>
    <style:style style:name="T16" style:family="text">
      <style:text-properties style:font-name="Verdana" fo:font-weight="normal" style:font-weight-asian="normal" style:font-name-complex="Times New Roman" style:font-weight-complex="normal"/>
    </style:style>
    <style:style style:name="T17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18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style:font-name-complex="Arial"/>
    </style:style>
    <style:style style:name="T21" style:family="text">
      <style:text-properties fo:language="es" fo:country="AR" style:font-name-complex="Arial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11</text:span><text:span text:style-name="T8"> de </text:span><text:span text:style-name="T10">agost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4">3</text:span><text:span text:style-name="T6">03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22">“</text:span><text:span text:style-name="T17">La Cámara de Diputados de la Provincia de Santa Fe vería con agrado que el Poder Ejecutivo, a través del organismo que corresponda informe sobre el Barrio Tiro Suizo de la ciudad de Rosario, Dpto. Rosario:</text:span></text:p>
      <text:list xml:id="list4785022511579485318" text:style-name="L2">
        <text:list-item>
          <text:p text:style-name="P12">cantidad de agentes y vehículos destinados al mismo; y, </text:p>
        </text:list-item>
        <text:list-item>
          <text:p text:style-name="P12"><text:span text:style-name="T23">cantidad de cámaras de seguridad y videovigilancia del mismo</text:span><text:span text:style-name="T19">.</text:span><text:span text:style-name="T20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27:30.832160070</dc:date>
    <meta:print-date>2016-08-10T09:25:24.20458532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23" meta:character-count="750" meta:non-whitespace-character-count="631"/>
    <meta:user-defined meta:name="Información 1"/>
    <meta:user-defined meta:name="Información 2"/>
    <meta:user-defined meta:name="Información 3"/>
    <meta:user-defined meta:name="Información 4"/>
  </office:meta>
</office:document-meta>
</file>